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9<text:span text:style-name="T18">.01.2026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Материјал за </text:span><text:span text:style-name="T19">потребе машинске радионице и јаме</text:span></text:p>
      <text:list xml:id="list6598617379112568542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20">48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9</text:span><text:span text:style-name="T15">.</text:span><text:span text:style-name="T15">01</text:span><text:span text:style-name="T15">. <text:s/>до <text:s text:c="2"/></text:span><text:span text:style-name="T15">03.02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94165667293649702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72</meta:editing-cycles>
    <meta:print-date>2025-11-26T14:16:58.36</meta:print-date>
    <meta:creation-date>2023-02-02T10:19:00</meta:creation-date>
    <dc:date>2026-01-29T08:12:27.54</dc:date>
    <meta:editing-duration>PT19H53M53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7" meta:character-count="25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